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Zawiadomienie o wyborze najkorzystniejszej oferty</text:p>
      <text:p text:style-name="P2"/>
      <text:p text:style-name="Standard">Dotyczy zapytania ofertowego<text:s/>z dnia:<text:s/>14.02.2020 r.<text:s/><text:s/>na Budowę boiska do siatkówki plażowej.</text:p>
      <text:p text:style-name="P3"/>
      <text:p text:style-name="P4"/>
      <text:p text:style-name="Standard">W<text:s/>postępowaniu ofertowym dotyczącym budowy boiska do siatkówki plażowej jako najkorzystniejszą wybrano ofertę firmy D&amp;D Inwestycje</text:p>
      <text:p text:style-name="Standard">Oferta była najkorzystniejsza cenowo.</text:p>
      <text:p text:style-name="Standard">Oferty złożyli następujący wykonawcy:</text:p>
      <text:p text:style-name="Standard">Przedsiębiorstwo BUDEM – PROJEKT</text:p>
      <text:p text:style-name="Standard">MRS SP. z o.o.</text:p>
      <text:p text:style-name="Standard">Studio – 4p.</text:p>
      <text:p text:style-name="Standard">W postępowaniu odrzucono 3 wykonawców.</text:p>
      <text:p text:style-name="Standard">Zamawiający zawiadamia, że umowa w sprawie zamówienia z wykonawcą wyłonionym w trybie niniejszego postępowania może zostać zawarta. Zamawiający wzywa wyłonionego Wykonawcę do zawarcia umowy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</meta:initial-creator>
    <dc:creator>Sekretariat</dc:creator>
    <meta:creation-date>2021-07-07T06:35:00Z</meta:creation-date>
    <dc:date>2021-07-07T09:22:00Z</dc:date>
    <meta:template xlink:href="Normal" xlink:type="simple"/>
    <meta:editing-cycles>4</meta:editing-cycles>
    <meta:editing-duration>PT120S</meta:editing-duration>
    <meta:document-statistic meta:page-count="1" meta:paragraph-count="1" meta:word-count="92" meta:character-count="644" meta:row-count="4" meta:non-whitespace-character-count="553"/>
  </office:meta>
</office:document-meta>
</file>